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1.0256in" style:use-optimal-column-width="false"/>
    </style:style>
    <style:style style:name="TableColumn10" style:family="table-column">
      <style:table-column-properties style:column-width="1.0263in" style:use-optimal-column-width="false"/>
    </style:style>
    <style:style style:name="TableColumn11" style:family="table-column">
      <style:table-column-properties style:column-width="1.0263in" style:use-optimal-column-width="false"/>
    </style:style>
    <style:style style:name="TableColumn12" style:family="table-column">
      <style:table-column-properties style:column-width="1.0263in" style:use-optimal-column-width="false"/>
    </style:style>
    <style:style style:name="TableColumn13" style:family="table-column">
      <style:table-column-properties style:column-width="1.0888in" style:use-optimal-column-width="false"/>
    </style:style>
    <style:style style:name="Table8" style:family="table">
      <style:table-properties style:width="5.1937in" fo:margin-left="-0.075in" table:align="left"/>
    </style:style>
    <style:style style:name="TableRow14" style:family="table-row">
      <style:table-row-properties style:min-row-height="0.306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P36" style:parent-style-name="Standard" style:family="paragraph">
      <style:paragraph-properties fo:text-align="center"/>
    </style:style>
    <style:style style:name="P37" style:parent-style-name="Paragraphedeliste" style:family="paragraph">
      <style:paragraph-properties fo:margin-left="0in">
        <style:tab-stops/>
      </style:paragraph-properties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BUS SCOLAIRE à LAVAL-en-BELLEDONNE</text:span></text:p>
      <text:p text:style-name="Standard">Pour bénéficier du transport scolaire, votre enfant doit être<text:s/><text:span text:style-name="T3">titulaire de la carte OùRA !</text:span><text:s/>Et de l’abonnement Pass Scolaire. <text:s/>Renseignements sur le site tougo.fr. Les familles doivent gérer elles-mêmes l’inscription de leur enfant auprès de la société TOUGO.</text:p>
      <text:p text:style-name="Standard">Prendre connaissance des horaires de la ligne SCO2C. Une présence ponctuelle est demandée pour ne pas retarder la tournée.</text:p>
      <text:p text:style-name="P4">Pensez à le faire avant la rentrée.</text:p>
      <text:p text:style-name="Standard"><text:span text:style-name="T5">Dispositif particulier aux enfants de PS/MS et GS/CP :</text:span><text:s/></text:p>
      <text:p text:style-name="Standard">Le transport est accessible à tous les enfants dès la maternelle. Une accompagnatrice assure la sécurité dans le bus matin et le soir. Les enfants de maternelle doivent obligatoirement être réceptionnés le soir à l’arrêt du bus par leurs parents ou une personne désignée. Si ce n’était pas le cas l’enfant serait ramené à la garderie. Pour cela l’<text:span text:style-name="T6">adhésion « aux Loupiots » est obligatoire</text:span><text:s/>(fournir le justificatif) . La période de 16h20 <text:s/>à la récupération par les parents sera facturée selon leur règlement intérieur.</text:p>
      <text:p text:style-name="Standard"><text:s/>La mise dans le bus du soir des enfants des classes de PS/MS et GS/CP sera contrôlée par leurs ATSEM, pour cela, merci de renseigner le tableau ci-dessous., en cochant les <text:s/>présences dans le bus :</text:p>
      <text:p text:style-name="Standard">NOM et prénom de l’enfant inscrit :</text:p>
      <text:p text:style-name="Standard">………………………………………………………………………………………………………………………… <text:s text:c="4"/>Classe :</text:p>
      <text:p text:style-name="Standard">date de naissance :</text:p>
      <text:p text:style-name="Standard">adresse :</text:p>
      <text:p text:style-name="Standard">téléphone des parents:</text:p>
      <text:p text:style-name="Standard"><text:span text:style-name="T7"><text:s/></text:span>personnes habilitées à réceptionner l’enfant :</text:p>
      <text:p text:style-name="Standard"><text:bookmark-start text:name="_Hlk11266279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Hlk112662799"/></text:p>
          </table:table-cell>
          <table:table-cell table:style-name="TableCell17">
            <text:p text:style-name="P18">Lundi</text:p>
          </table:table-cell>
          <table:table-cell table:style-name="TableCell19">
            <text:p text:style-name="P20">Mardi</text:p>
          </table:table-cell>
          <table:table-cell table:style-name="TableCell21">
            <text:p text:style-name="P22">Jeudi <text:s/></text:p>
          </table:table-cell>
          <table:table-cell table:style-name="TableCell23">
            <text:p text:style-name="P24">Vendredi <text:s/></text:p>
          </table:table-cell>
        </table:table-row>
        <table:table-row table:style-name="TableRow25">
          <table:table-cell table:style-name="TableCell26">
            <text:p text:style-name="P27">soir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Pour un bon fonctionnement du ramassage scolaire, tout changement concernant l’utilisation du car scolaire du soir par l’ enfant doit être signalé à l’enseignante ou l’ATSEM de l’enfant. </text:p>
      <text:p text:style-name="Standard"><text:s/>Merci de renvoyer ce document à <text:span text:style-name="T38">:<text:s/></text:span>dominique.truc-vallet@laval-en-belledonne.fr</text:p>
      <text:p text:style-name="Normal"/>
      <text:p text:style-name="Paragraphedeliste">Date : <text:s text:c="55"/>Nom des parents et signature :</text:p>
      <text:p text:style-name="Paragraphedeliste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User</dc:creator>
    <meta:creation-date>2022-08-30T06:50:00Z</meta:creation-date>
    <dc:date>2022-08-30T06:50:00Z</dc:date>
    <meta:print-date>2022-03-17T14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828" meta:row-count="12" meta:non-whitespace-character-count="1550"/>
  </office:meta>
</office:document-meta>
</file>